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олее-140-см-снега-выпало-в-москве-за-ноябрь-декабрь"/>Более 140 см снега выпало в Москве за ноябрь-декабрь<text:bookmark-end text:name="более-140-см-снега-выпало-в-москве-за-ноябрь-декабрь"/></text:h>
      <text:p text:style-name="First_20_paragraph">29.12.2016</text:p>
      <text:p text:style-name="Text_20_body">За два месяца в Москве выпало более 140 см снега. Об этом сообщил мэра Москвы по вопросам ЖКХ и благоустройства Петр Бирюков в эфире телеканала «Москва 24».</text:p>
      <text:p text:style-name="Text_20_body">«По сравнению с зимой прошлого года, нынешняя зима пришла значительно раньше - на два месяца. Если в прошлом году снег выпал только в канун Нового года, то в этом году, первый снег появился уже в октябре. Ноябрь и декабрь были достаточно снежные, перекрыты все месячные нормы. Достаточно сказать, что если годовая среднестатистическая норма составляет 152 см, то на сегодняшний день за ноябрь - декабрь выпало уже около 142 см. А это значит, что пришлось мобилизовать все необходимые силы для того, чтобы город держать в нормальном состоянии, ухоженным, чистым, чтобы не было сбоев движения общественного, городского транспорта», - сказал Петр Бирюков.</text:p>
      <text:p text:style-name="Text_20_body">Петр Бирюков также добавил, что в случае обидного снегопада в праздничные дни, на борьбу со стихией сможет выйти до 18 тысяч единиц техники. «Если говорить больше о магистралях, то у нас на сегодняшний день есть все резервы технических средств. В случае необходимости можем привлекать около 18 тыс. единиц различной снегоуборочной техники. Слава Богу, что приходилось привлекать в отдельные дни до 12 тыс. В постоянном режиме работало примерно до 20 тыс. человек ежесуточно», - добавил Петр Бирюков.</text:p>
      <text:p text:style-name="Text_20_body">Во время уборки снега в столице особое внимание уделяется уборке тротуаров. «Здесь работает большое количество мини-техники, которая приобретена была несколько лет назад. И мы сейчас основную часть работ, связанную с уборкой тротуаров, перевели в механизированную уборку. В городе отработана технология применения реагентов на дворовых территориях, на тротуарах и, безусловно, применение специальных гранитных и мраморных смесей для того, чтобы обрабатывать пешеходную часть», - отметил заместитель мэра.</text:p>
      <text:p text:style-name="Text_20_body"><text:line-break/></text:p>
      <text:p text:style-name="Text_20_body"><text:span text:style-name="T1">Фото: Агентство городских новостей "Москва"</text:span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aeroport.mos.ru/presscenter/news/detail/4561939.html" office:name=""><text:span text:style-name="Definition">http://aeroport.mos.ru/presscenter/news/detail/4561939.html</text:span></text:a></text:p>
      <text:p text:style-name="Text_20_body"><text:a xlink:type="simple" xlink:href="http://aeroport.mos.ru" office:name=""><text:span text:style-name="Definition">Управа района Аэропорт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0T17:42:52Z</meta:creation-date>
    <dc:date>2023-10-10T17:42:52Z</dc:date>
  </office:meta>
</office:document-meta>
</file>