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section"/><text:bookmark-end text:name="section"/></text:h>
      <text:p text:style-name="First_20_paragraph"><text:line-break/></text:p>
      <text:p text:style-name="Text_20_body">Адрес страницы: <text:a xlink:type="simple" xlink:href="http://cao.mos.ru/presscenter/media/101525/" office:name=""><text:span text:style-name="Definition">http://cao.mos.ru/presscenter/media/101525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1:14:02Z</meta:creation-date>
    <dc:date>2023-05-12T11:14:02Z</dc:date>
  </office:meta>
</office:document-meta>
</file>